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19cm" draw:marker-end-width="0.219cm" svg:stroke-opacity="0%" draw:fill="none" draw:textarea-horizontal-align="justify" draw:textarea-vertical-align="middle" draw:auto-grow-height="false" fo:min-height="9.91cm" fo:min-width="11.057cm" fo:padding-top="0.126cm" fo:padding-bottom="0.126cm" fo:padding-left="0.251cm" fo:padding-right="0.251cm"/>
    </style:style>
    <style:style style:name="gr2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0.544cm" fo:min-width="0.294cm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639cm" fo:min-width="0.36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557cm" svg:height="10.16cm" svg:x="2.905cm" svg:y="4.1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1.27cm" svg:height="1.27cm" svg:x="7.38cm" svg:y="4.81cm">
          <text:p text:style-name="P2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1.27cm" svg:height="1.27cm" svg:x="9.881cm" svg:y="7.411cm">
          <text:p text:style-name="P2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" draw:id="id3" draw:layer="layout" svg:width="1.27cm" svg:height="1.27cm" svg:x="12.46cm" svg:y="4.81cm">
          <text:p text:style-name="P2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8.464cm" svg:y1="5.894cm" svg:x2="10.067cm" svg:y2="7.597cm" draw:start-shape="id1" draw:start-glue-point="9" draw:end-shape="id2" draw:end-glue-point="5" svg:d="M8464 5894l1603 1703" svg:viewBox="0 0 1604 1704">
          <text:p/>
        </draw:connector>
        <draw:connector draw:style-name="gr3" draw:text-style-name="P1" draw:layer="layout" draw:type="line" svg:x1="12.646cm" svg:y1="5.894cm" svg:x2="10.965cm" svg:y2="7.597cm" draw:start-shape="id3" draw:start-glue-point="7" draw:end-shape="id2" draw:end-glue-point="11" svg:d="M12646 5894l-1681 1703" svg:viewBox="0 0 1682 1704">
          <text:p/>
        </draw:connector>
        <draw:custom-shape draw:style-name="gr2" draw:text-style-name="P3" xml:id="id4" draw:id="id4" draw:layer="layout" svg:width="1.27cm" svg:height="1.27cm" svg:x="7.38cm" svg:y="9.856cm">
          <text:p text:style-name="P2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1.27cm" svg:height="1.27cm" svg:x="9.881cm" svg:y="12.457cm">
          <text:p text:style-name="P2"><text:span text:style-name="T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6" draw:id="id6" draw:layer="layout" svg:width="1.27cm" svg:height="1.27cm" svg:x="12.46cm" svg:y="9.856cm">
          <text:p text:style-name="P2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8.464cm" svg:y1="10.94cm" svg:x2="10.067cm" svg:y2="12.643cm" draw:start-shape="id4" draw:start-glue-point="9" draw:end-shape="id5" draw:end-glue-point="5" svg:d="M8464 10940l1603 1703" svg:viewBox="0 0 1604 1704">
          <text:p/>
        </draw:connector>
        <draw:connector draw:style-name="gr3" draw:text-style-name="P1" draw:layer="layout" draw:type="line" svg:x1="12.646cm" svg:y1="10.94cm" svg:x2="10.965cm" svg:y2="12.643cm" draw:start-shape="id6" draw:start-glue-point="7" draw:end-shape="id5" draw:end-glue-point="11" svg:d="M12646 10940l-1681 1703" svg:viewBox="0 0 1682 1704">
          <text:p/>
        </draw:connector>
        <draw:connector draw:style-name="gr3" draw:text-style-name="P1" draw:layer="layout" draw:type="line" svg:x1="10.067cm" svg:y1="8.495cm" svg:x2="8.464cm" svg:y2="10.042cm" draw:start-shape="id2" draw:start-glue-point="7" draw:end-shape="id4" draw:end-glue-point="11" svg:d="M10067 8495l-1603 1547" svg:viewBox="0 0 1604 1548">
          <text:p/>
        </draw:connector>
        <draw:connector draw:style-name="gr3" draw:text-style-name="P1" draw:layer="layout" draw:type="line" svg:x1="10.965cm" svg:y1="8.495cm" svg:x2="12.646cm" svg:y2="10.042cm" draw:start-shape="id2" draw:start-glue-point="9" draw:end-shape="id6" draw:end-glue-point="5" svg:d="M10965 8495l1681 1547" svg:viewBox="0 0 1682 1548">
          <text:p/>
        </draw:connector>
        <draw:custom-shape draw:style-name="gr2" draw:text-style-name="P3" xml:id="id7" draw:id="id7" draw:layer="layout" svg:width="1.27cm" svg:height="1.27cm" svg:x="4.84cm" svg:y="7.35cm">
          <text:p text:style-name="P2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5.924cm" svg:y1="8.434cm" svg:x2="7.566cm" svg:y2="10.042cm" draw:start-shape="id7" draw:start-glue-point="9" draw:end-shape="id4" draw:end-glue-point="5" svg:d="M5924 8434l1642 1608" svg:viewBox="0 0 1643 1609">
          <text:p/>
        </draw:connector>
        <draw:connector draw:style-name="gr3" draw:text-style-name="P1" draw:layer="layout" draw:type="curve" svg:x1="5.475cm" svg:y1="8.62cm" svg:x2="9.881cm" svg:y2="13.092cm" draw:start-shape="id7" draw:start-glue-point="8" draw:end-shape="id5" draw:end-glue-point="6" svg:d="M5475 8620c0 2982 1468 4472 4406 4472" svg:viewBox="0 0 4407 4473">
          <text:p/>
        </draw:connector>
        <draw:custom-shape draw:style-name="gr4" draw:text-style-name="P5" draw:layer="layout" svg:width="0.862cm" svg:height="0.889cm" svg:x="6.167cm" svg:y="5.04cm">
          <text:p text:style-name="P4"><text:span text:style-name="T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11.267cm" svg:y="5.04cm">
          <text:p text:style-name="P4"><text:span text:style-name="T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3.724cm" svg:y="7.542cm">
          <text:p text:style-name="P4"><text:span text:style-name="T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8.704cm" svg:y="7.604cm">
          <text:p text:style-name="P4"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6.237cm" svg:y="10.017cm">
          <text:p text:style-name="P4"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11.337cm" svg:y="10.017cm">
          <text:p text:style-name="P4"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0.862cm" svg:height="0.889cm" svg:x="11.437cm" svg:y="12.617cm">
          <text:p text:style-name="P4"><text:span text:style-name="T2">3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11:50:12.364627000</meta:creation-date>
    <dc:date>2017-03-03T12:08:44.779816000</dc:date>
    <meta:editing-duration>PT18M32S</meta:editing-duration>
    <meta:editing-cycles>3</meta:editing-cycles>
    <meta:generator>LibreOffice/5.2.1.2$MacOSX_X86_64 LibreOffice_project/31dd62db80d4e60af04904455ec9c9219178d620</meta:generator>
    <meta:document-statistic meta:object-count="23"/>
  </office:meta>
</office:document-meta>
</file>