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opacity="0%" draw:fill="none" draw:textarea-horizontal-align="justify" draw:textarea-vertical-align="middle" draw:auto-grow-height="false" fo:min-height="7.624cm" fo:min-width="9.659cm"/>
    </style:style>
    <style:style style:name="gr2" style:family="graphic" style:parent-style-name="standard">
      <style:graphic-properties draw:fill-color="#999999" draw:textarea-horizontal-align="justify" draw:textarea-vertical-align="middle" draw:auto-grow-height="false" fo:min-height="11.053cm" fo:min-width="0.516cm"/>
    </style:style>
    <style:style style:name="gr3" style:family="graphic" style:parent-style-name="standard">
      <style:graphic-properties draw:fill-color="#999999" draw:textarea-horizontal-align="justify" draw:textarea-vertical-align="middle" draw:auto-grow-height="false" fo:min-height="1.387cm" fo:min-width="1.138cm"/>
    </style:style>
    <style:style style:name="gr4" style:family="graphic" style:parent-style-name="standard">
      <style:graphic-properties draw:fill-color="#666666" draw:textarea-horizontal-align="justify" draw:textarea-vertical-align="middle" draw:auto-grow-height="false" fo:min-height="0.397cm" fo:min-width="0.148cm"/>
    </style:style>
    <style:style style:name="gr5" style:family="graphic" style:parent-style-name="standard">
      <style:graphic-properties draw:fill-color="#999999" draw:textarea-horizontal-align="justify" draw:textarea-vertical-align="middle" draw:auto-grow-height="false" fo:min-height="0.892cm" fo:min-width="0.641cm"/>
    </style:style>
    <style:style style:name="gr6" style:family="graphic" style:parent-style-name="standard">
      <style:graphic-properties draw:fill-color="#999999" draw:textarea-horizontal-align="justify" draw:textarea-vertical-align="middle" draw:auto-grow-height="false" fo:min-height="0.891cm" fo:min-width="0.643cm"/>
    </style:style>
    <style:style style:name="gr7" style:family="graphic" style:parent-style-name="objectwithoutfill">
      <style:graphic-properties draw:stroke="solid"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8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9" style:family="graphic" style:parent-style-name="standard">
      <style:graphic-properties draw:fill-color="#999999" draw:textarea-horizontal-align="justify" draw:textarea-vertical-align="middle" draw:auto-grow-height="false" fo:min-height="0.891cm" fo:min-width="0.64cm"/>
    </style:style>
    <style:style style:name="gr10" style:family="graphic" style:parent-style-name="standard">
      <style:graphic-properties draw:fill-color="#666666" draw:textarea-horizontal-align="justify" draw:textarea-vertical-align="middle" draw:auto-grow-height="false" fo:min-height="0.398cm" fo:min-width="0.148cm"/>
    </style:style>
    <style:style style:name="gr11" style:family="graphic" style:parent-style-name="standard">
      <style:graphic-properties draw:fill-color="#999999" draw:textarea-horizontal-align="justify" draw:textarea-vertical-align="middle" draw:auto-grow-height="false" fo:min-height="0.889cm" fo:min-width="0.64cm"/>
    </style:style>
    <style:style style:name="gr12" style:family="graphic" style:parent-style-name="standard">
      <style:graphic-properties draw:fill-color="#666666" draw:textarea-horizontal-align="justify" draw:textarea-vertical-align="middle" draw:auto-grow-height="false" fo:min-height="0.395cm" fo:min-width="0.145cm"/>
    </style:style>
    <style:style style:name="gr13" style:family="graphic" style:parent-style-name="standard">
      <style:graphic-properties draw:fill-color="#e6e6e6" draw:opacity="50%" draw:textarea-vertical-align="middle" draw:auto-grow-height="false" fo:min-height="2.077cm" fo:min-width="1.993cm"/>
    </style:style>
    <style:style style:name="gr14" style:family="graphic" style:parent-style-name="standard">
      <style:graphic-properties draw:fill-color="#666666" draw:textarea-horizontal-align="justify" draw:textarea-vertical-align="middle" draw:auto-grow-height="false" fo:min-height="0.397cm" fo:min-width="0.14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999999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666666"/>
      <style:paragraph-properties fo:text-align="center"/>
      <style:text-properties fo:color="#ffffff" fo:font-size="24pt" style:font-size-asian="24pt" style:font-size-complex="24pt"/>
    </style:style>
    <style:style style:name="P5" style:family="paragraph">
      <loext:graphic-properties draw:fill-color="#666666"/>
      <style:paragraph-properties fo:text-align="center"/>
      <style:text-properties fo:color="#ffffff" fo:font-size="24pt"/>
    </style:style>
    <style:style style:name="P6" style:family="paragraph">
      <loext:graphic-properties draw:fill-color="#e6e6e6" draw:opacity="50%"/>
      <style:paragraph-properties fo:text-align="center"/>
    </style:style>
    <style:style style:name="T1" style:family="text">
      <style:text-properties fo:color="#ffffff" fo:font-size="24pt" style:font-size-asian="24pt" style:font-size-complex="24pt"/>
    </style:style>
    <style:style style:name="T2" style:family="text">
      <style:text-properties fo:color="#ffffff"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.159cm" svg:height="7.874cm" svg:x="3.501cm" svg:y="3.489cm">
          <text:p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0.248cm" svg:height="1.947cm" draw:transform="skewX (0.00488692190558411) rotate (1.65719012476862) translate (6.77239774221571cm 5.00896148068944cm)" svg:viewBox="0 0 249 1948" svg:d="M6 1948c-2-649-4-1298-6-1948 81 0 163 1 244 1 1 649 3 1298 5 1947-81 0-162 0-243 0z">
          <text:p/>
        </draw:path>
        <draw:path draw:style-name="gr2" draw:text-style-name="P2" draw:layer="layout" svg:width="0.244cm" svg:height="1.947cm" draw:transform="skewX (-0.00157079632679489) rotate (0.0853466004225227) translate (7.52627998784908cm 3.84540531909943cm)" svg:viewBox="0 0 245 1948" svg:d="M0 1948c0-649 0-1298 1-1948 81 0 162 0 244 0-1 650-1 1299-2 1948-81 0-162 0-243 0z">
          <text:p/>
        </draw:path>
        <draw:path draw:style-name="gr2" draw:text-style-name="P2" draw:layer="layout" svg:width="0.242cm" svg:height="2.708cm" svg:x="5.404cm" svg:y="3.775cm" svg:viewBox="0 0 243 2709" svg:d="M0 2709c0-903 0-1806 0-2709 81 0 162 0 243 0 0 903 0 1806 0 2709-81 0-162 0-243 0z">
          <text:p/>
        </draw:path>
        <draw:path draw:style-name="gr2" draw:text-style-name="P2" draw:layer="layout" svg:width="0.251cm" svg:height="2.708cm" draw:transform="skewX (-0.00383972435438752) rotate (1.56451314148772) translate (4.17013056617616cm 5.25203029444692cm)" svg:viewBox="0 0 252 2709" svg:d="M0 2709c3-903 5-1806 8-2709 81 0 163 0 244 0-3 903-6 1806-8 2709-81 0-163 0-244 0z">
          <text:p/>
        </draw:path>
        <draw:path draw:style-name="gr2" draw:text-style-name="P2" draw:layer="layout" svg:width="0.243cm" svg:height="2.708cm" draw:transform="rotate (0.785747229247847) translate (4.48136990418585cm 4.25816863208603cm)" svg:viewBox="0 0 244 2709" svg:d="M0 2709c0-903 0-1806 0-2709 81 0 163 0 244 0-1 903 0 1806 0 2709-81 0-163 0-244 0z">
          <text:p/>
        </draw:path>
        <draw:path draw:style-name="gr2" draw:text-style-name="P2" draw:layer="layout" svg:width="0.245cm" svg:height="2.708cm" draw:transform="skewX (0.0013962634015954) rotate (2.35148210121196) translate (4.64860340416085cm 6.16838358594467cm)" svg:viewBox="0 0 246 2709" svg:d="M2 2709c-1-903-1-1806-2-2709 81 0 163 0 244 0 0 903 1 1806 2 2709-81 0-163 0-244 0z">
          <text:p/>
        </draw:path>
        <draw:path draw:style-name="gr2" draw:text-style-name="P2" draw:layer="layout" svg:width="0.244cm" svg:height="2.708cm" draw:transform="skewX (-0.000349065850398917) rotate (0.392699081698724) translate (4.89355845999602cm 3.92526270340007cm)" svg:viewBox="0 0 245 2709" svg:d="M1 2709c0-903-1-1806-1-2709 81 0 162 0 243 0 1 903 1 1806 2 2709-81 0-163 0-244 0z">
          <text:p/>
        </draw:path>
        <draw:path draw:style-name="gr2" draw:text-style-name="P2" draw:layer="layout" svg:width="0.244cm" svg:height="2.708cm" draw:transform="skewX (-0.000872664625997225) rotate (1.95843395366284) translate (4.31849107950947cm 5.7558778881709cm)" svg:viewBox="0 0 245 2709" svg:d="M0 2709c0-903 1-1806 1-2709 81 0 163 0 244 0 0 903-1 1806-1 2709-81 0-163 0-244 0z">
          <text:p/>
        </draw:path>
        <draw:path draw:style-name="gr2" draw:text-style-name="P2" draw:layer="layout" svg:width="0.244cm" svg:height="2.708cm" draw:transform="skewX (-0.000872664625997205) rotate (1.17879537679697) translate (4.22694611488546cm 4.72605539911251cm)" svg:viewBox="0 0 245 2709" svg:d="M0 2709c0-903 1-1806 1-2709 81 0 162 0 244 0-1 903-1 1806-1 2709-81 0-163 0-244 0z">
          <text:p/>
        </draw:path>
        <draw:path draw:style-name="gr2" draw:text-style-name="P2" draw:layer="layout" svg:width="0.243cm" svg:height="2.708cm" draw:transform="skewX (-0.000349065850398825) rotate (2.74418118291068) translate (5.11437128496359cm 6.42538548635181cm)" svg:viewBox="0 0 244 2709" svg:d="M0 2709c0-903 0-1806 0-2709 81 0 163 0 244 0 0 903 0 1806 0 2709-81 0-163 0-244 0z">
          <text:p/>
        </draw:path>
        <draw:custom-shape draw:style-name="gr3" draw:text-style-name="P2" draw:layer="layout" svg:width="2.314cm" svg:height="2.313cm" svg:x="4.368cm" svg:y="3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914cm" svg:height="0.913cm" svg:x="5.068cm" svg:y="4.657cm">
          <text:p text:style-name="P3"><text:span text:style-name="T1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" draw:text-style-name="P2" draw:layer="layout" svg:width="0.243cm" svg:height="1.947cm" draw:transform="rotate (2.22093147316278) translate (7.03112910403965cm 5.49208795139671cm)" svg:viewBox="0 0 244 1948" svg:d="M0 1948c0-650 0-1299 0-1948 81 0 163 0 244 0 0 650 0 1298 0 1948-81 0-163 0-244 0z">
          <text:p/>
        </draw:path>
        <draw:path draw:style-name="gr2" draw:text-style-name="P2" draw:layer="layout" svg:width="0.244cm" svg:height="1.947cm" draw:transform="skewX (0.000523598775598317) rotate (0.611737902824012) translate (7.07327308649364cm 4.0781020065494cm)" svg:viewBox="0 0 245 1948" svg:d="M2 1948c-1-649-2-1298-2-1948 81 0 163 0 244 0 0 650 0 1299 1 1948-81 0-162 0-243 0z">
          <text:p/>
        </draw:path>
        <draw:path draw:style-name="gr2" draw:text-style-name="P2" draw:layer="layout" svg:width="0.243cm" svg:height="1.947cm" draw:transform="skewX (-0.00104719755119663) rotate (2.69443929922885) translate (7.42232603962359cm 5.73697429511632cm)" svg:viewBox="0 0 244 1948" svg:d="M0 1948c0-649 0-1298 0-1948 82 0 163 0 244 0 0 650-1 1298 0 1948-81 0-163 0-244 0z">
          <text:p/>
        </draw:path>
        <draw:path draw:style-name="gr2" draw:text-style-name="P2" draw:layer="layout" svg:width="0.243cm" svg:height="1.947cm" draw:transform="skewX (0.00104719755119664) rotate (1.14703038441067) translate (6.79495721549361cm 4.51510134539009cm)" svg:viewBox="0 0 244 1948" svg:d="M0 1948c0-650 0-1299 0-1948 81 0 163 0 244 0 0 650 0 1299 0 1948-81 0-163 0-244 0z">
          <text:p/>
        </draw:path>
        <draw:custom-shape draw:style-name="gr5" draw:text-style-name="P2" draw:layer="layout" svg:width="1.613cm" svg:height="1.614cm" draw:transform="skewX (0.000698131700797726) rotate (0.0863937979737193) translate (6.885cm 4.08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" draw:text-style-name="P2" draw:layer="layout" svg:width="0.247cm" svg:height="1.948cm" draw:transform="skewX (0.00488692190558412) rotate (1.65806278939461) translate (6.78695823167338cm 7.80334535480035cm)" svg:viewBox="0 0 248 1949" svg:d="M4 1948c-1-650-2-1299-4-1948 82 0 163 1 244 1 1 649 2 1298 4 1948-81 0-163-1-244-1z">
          <text:p/>
        </draw:path>
        <draw:path draw:style-name="gr2" draw:text-style-name="P2" draw:layer="layout" svg:width="0.243cm" svg:height="1.947cm" draw:transform="skewX (0.00209439510239319) rotate (0.0879645943005142) translate (7.54201307238612cm 6.63969010364424cm)" svg:viewBox="0 0 244 1948" svg:d="M1 1948c-1-649-1-1299-1-1948 81 0 162 0 244 0-1 650 0 1299 0 1948-81 0-162 0-243 0z">
          <text:p/>
        </draw:path>
        <draw:path draw:style-name="gr2" draw:text-style-name="P2" draw:layer="layout" svg:width="0.244cm" svg:height="1.947cm" draw:transform="skewX (0.000698131700797771) rotate (2.22250226948958) translate (7.04660225163813cm 8.28752131070089cm)" svg:viewBox="0 0 245 1948" svg:d="M0 1948c0-649 1-1298 2-1948 81 0 162 0 243 0 0 650-1 1299-2 1948-81 0-162 0-243 0z">
          <text:p/>
        </draw:path>
        <draw:path draw:style-name="gr2" draw:text-style-name="P2" draw:layer="layout" svg:width="0.245cm" svg:height="1.947cm" draw:transform="skewX (-0.000523598775598281) rotate (0.610167106497218) translate (7.08764745401803cm 6.8720628442699cm)" svg:viewBox="0 0 246 1948" svg:d="M3 1948c-1-649-2-1298-3-1948 81 0 162 0 243 0 1 649 2 1298 3 1948-81 0-162 0-243 0z">
          <text:p/>
        </draw:path>
        <draw:path draw:style-name="gr2" draw:text-style-name="P2" draw:layer="layout" svg:width="0.243cm" svg:height="1.947cm" draw:transform="skewX (0.00157079632679492) rotate (2.69653369433124) translate (7.43679744416044cm 8.53091296218809cm)" svg:viewBox="0 0 244 1948" svg:d="M1 1948c-1-649-1-1298-1-1948 81 0 163 0 244 0 0 650 0 1299 0 1948-81 0-162 0-243 0z">
          <text:p/>
        </draw:path>
        <draw:path draw:style-name="gr2" draw:text-style-name="P2" draw:layer="layout" svg:width="0.245cm" svg:height="1.947cm" draw:transform="rotate (1.14685585148547) translate (6.80880288645415cm 7.31085536739855cm)" svg:viewBox="0 0 246 1948" svg:d="M0 1948c1-650 1-1299 2-1948 81 0 162 0 244 0-1 650-2 1299-3 1948-81 0-162 0-243 0z">
          <text:p/>
        </draw:path>
        <draw:custom-shape draw:style-name="gr6" draw:text-style-name="P2" draw:layer="layout" svg:width="1.615cm" svg:height="1.613cm" draw:transform="rotate (0.0863937979737193) translate (6.866cm 6.86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7.291cm" svg:y1="4.861cm" svg:x2="7.3cm" svg:y2="7.647cm" draw:start-shape="id1" draw:start-glue-point="6" draw:end-shape="id2" draw:end-glue-point="6" svg:d="M7291 4861l9 2786" svg:viewBox="0 0 10 2787">
          <text:p/>
        </draw:connector>
        <draw:connector draw:style-name="gr8" draw:text-style-name="P1" draw:layer="layout" draw:type="line" svg:x1="8.2cm" svg:y1="4.783cm" svg:x2="8.209cm" svg:y2="7.569cm" draw:start-shape="id1" draw:start-glue-point="10" draw:end-shape="id2" draw:end-glue-point="10" svg:d="M8200 4783l9 2786" svg:viewBox="0 0 10 2787">
          <text:p/>
        </draw:connector>
        <draw:path draw:style-name="gr2" draw:text-style-name="P2" draw:layer="layout" svg:width="0.248cm" svg:height="1.947cm" draw:transform="skewX (-0.00366519142918814) rotate (1.86697870085833) translate (8.76458198177594cm 7.87462052805577cm)" svg:viewBox="0 0 249 1948" svg:d="M0 1948c2-649 4-1298 6-1948 81 0 162 0 243 0-2 649-4 1298-5 1948-81 0-163 0-244 0z">
          <text:p/>
        </draw:path>
        <draw:path draw:style-name="gr2" draw:text-style-name="P2" draw:layer="layout" svg:width="0.244cm" svg:height="1.947cm" draw:transform="skewX (0.00104719755119659) rotate (0.299323966717027) translate (9.2557610179065cm 6.57267190701569cm)" svg:viewBox="0 0 245 1948" svg:d="M1 1948c0-650 0-1299-1-1948 81 0 163 0 244 0 0 650 0 1299 1 1948-81 0-163 0-244 0z">
          <text:p/>
        </draw:path>
        <draw:path draw:style-name="gr2" draw:text-style-name="P2" draw:layer="layout" svg:width="0.243cm" svg:height="1.947cm" draw:transform="skewX (0.000523598775598284) rotate (2.43421070775649) translate (9.1182215252941cm 8.28710725770968cm)" svg:viewBox="0 0 244 1948" svg:d="M0 1948c0-650 0-1299 1-1948 81 0 162 0 243 0 0 650-1 1299 0 1948-82 0-163 0-244 0z">
          <text:p/>
        </draw:path>
        <draw:path draw:style-name="gr2" draw:text-style-name="P2" draw:layer="layout" svg:width="0.244cm" svg:height="1.947cm" draw:transform="skewX (-0.0013962634015954) rotate (0.823969939866523) translate (8.85977088146417cm 6.89691469472579cm)" svg:viewBox="0 0 245 1948" svg:d="M0 1948c0-649 1-1299 2-1948 81 0 162 0 243 0-1 650-1 1299-2 1948-80 0-162 0-243 0z">
          <text:p/>
        </draw:path>
        <draw:path draw:style-name="gr2" draw:text-style-name="P2" draw:layer="layout" svg:width="0.243cm" svg:height="1.948cm" draw:transform="skewX (-0.00209439510239318) rotate (2.90544960579496) translate (9.55142404454946cm 8.44392761713217cm)" svg:viewBox="0 0 244 1949" svg:d="M0 1949c0-650 0-1299 0-1948 81-1 163-1 244-1 0 649 0 1298 0 1948-81 0-163 0-244 1z">
          <text:p/>
        </draw:path>
        <draw:path draw:style-name="gr2" draw:text-style-name="P2" draw:layer="layout" svg:width="0.246cm" svg:height="1.948cm" draw:transform="rotate (1.35629536172479) translate (8.6806082426575cm 7.3811126375756cm)" svg:viewBox="0 0 247 1949" svg:d="M4 1949c-1-650-3-1299-4-1948 81 0 162-1 243-1 2 649 3 1298 4 1948-81 0-162 1-243 1z">
          <text:p/>
        </draw:path>
        <draw:custom-shape draw:style-name="gr9" draw:text-style-name="P2" draw:layer="layout" svg:width="1.612cm" svg:height="1.613cm" draw:transform="skewX (-0.00122173047639598) rotate (0.298800367941429) translate (8.678cm 6.93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xml:id="id3" draw:id="id3" draw:layer="layout" svg:width="0.914cm" svg:height="0.914cm" draw:transform="skewX (0.00104719755119659) rotate (0.298800367941429) translate (9.097cm 7.163cm)">
          <text:p text:style-name="P3"><text:span text:style-name="T1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" draw:text-style-name="P2" draw:layer="layout" svg:width="0.244cm" svg:height="1.947cm" draw:transform="rotate (1.86680416793313) translate (8.79862704652322cm 10.4777626280358cm)" svg:viewBox="0 0 245 1948" svg:d="M2 1948c-1-649-1-1298-2-1948 81 0 162 0 243 0 1 649 2 1298 2 1948-81 0-162 0-243 0z">
          <text:p/>
        </draw:path>
        <draw:path draw:style-name="gr2" draw:text-style-name="P2" draw:layer="layout" svg:width="0.243cm" svg:height="1.947cm" draw:transform="skewX (-0.000523598775598291) rotate (0.298276769165831) translate (9.29132423233054cm 9.18126099129555cm)" svg:viewBox="0 0 244 1948" svg:d="M0 1948c0-649 0-1298 0-1948 81 0 163 0 244 0-1 650 0 1299-1 1948-81 0-162 0-243 0z">
          <text:p/>
        </draw:path>
        <draw:path draw:style-name="gr2" draw:text-style-name="P2" draw:layer="layout" svg:width="0.244cm" svg:height="1.948cm" draw:transform="skewX (-0.00244346095279204) rotate (2.4312436480281) translate (9.15380740689872cm 10.8962247106238cm)" svg:viewBox="0 0 245 1949" svg:d="M0 1949c0-650 0-1299 1-1948 81-1 162-1 244-1-1 649-1 1298-1 1948-81 0-163 0-244 1z">
          <text:p/>
        </draw:path>
        <draw:path draw:style-name="gr2" draw:text-style-name="P2" draw:layer="layout" svg:width="0.244cm" svg:height="1.947cm" draw:transform="skewX (0.0019198621771938) rotate (0.825715269118517) translate (8.8968304844323cm 9.50444699051349cm)" svg:viewBox="0 0 245 1948" svg:d="M2 1948c-1-649-2-1298-2-1948 81 0 163 0 244 0 0 649 0 1299 1 1948-81 0-162 0-243 0z">
          <text:p/>
        </draw:path>
        <draw:path draw:style-name="gr2" draw:text-style-name="P2" draw:layer="layout" svg:width="0.243cm" svg:height="1.947cm" draw:transform="skewX (-0.00104719755119658) rotate (2.90719493504695) translate (9.58828756498446cm 11.0524091329996cm)" svg:viewBox="0 0 244 1948" svg:d="M0 1948c0-649 1-1298 1-1948 81 0 162 0 243 0 0 649 0 1298 0 1948-81 0-163 0-244 0z">
          <text:p/>
        </draw:path>
        <draw:path draw:style-name="gr2" draw:text-style-name="P2" draw:layer="layout" svg:width="0.248cm" svg:height="1.948cm" draw:transform="skewX (0.00453785605518525) rotate (1.36013508607918) translate (8.71684194094945cm 9.9898509564534cm)" svg:viewBox="0 0 249 1949" svg:d="M5 1948c-2-650-3-1299-5-1948 81 0 163 1 244 1 1 649 3 1298 5 1948-81 0-163-1-244-1z">
          <text:p/>
        </draw:path>
        <draw:custom-shape draw:style-name="gr11" draw:text-style-name="P2" draw:layer="layout" svg:width="1.612cm" svg:height="1.611cm" draw:transform="skewX (0.000698131700797768) rotate (0.298800367941429) translate (8.714cm 9.54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10.073cm" svg:y1="7.679cm" svg:x2="9.294cm" svg:y2="9.866cm" draw:start-shape="id3" draw:start-glue-point="9" draw:end-shape="id4" draw:end-glue-point="5" svg:d="M10073 7679l-779 2187" svg:viewBox="0 0 780 2188">
          <text:p/>
        </draw:connector>
        <draw:connector draw:style-name="gr7" draw:text-style-name="P1" draw:layer="layout" draw:type="line" svg:x1="9.231cm" svg:y1="7.6cm" svg:x2="10.137cm" svg:y2="9.945cm" draw:start-shape="id3" draw:start-glue-point="6" draw:end-shape="id4" draw:end-glue-point="10" svg:d="M9231 7600l906 2345" svg:viewBox="0 0 907 2346">
          <text:p/>
        </draw:connector>
        <draw:path draw:style-name="gr2" draw:text-style-name="P2" draw:layer="layout" svg:width="0.243cm" svg:height="2.708cm" svg:x="11.783cm" svg:y="8.19cm" svg:viewBox="0 0 244 2709" svg:d="M0 2709c0-903 0-1806 0-2709 81 0 163 0 244 0 0 903 0 1806 0 2709-81 0-163 0-244 0z">
          <text:p/>
        </draw:path>
        <draw:path draw:style-name="gr2" draw:text-style-name="P2" draw:layer="layout" svg:width="0.253cm" svg:height="2.708cm" draw:transform="skewX (0.00383972435438752) rotate (1.56521127318851) translate (10.5500448735383cm 9.65813895379571cm)" svg:viewBox="0 0 254 2709" svg:d="M10 2709c-3-903-7-1806-10-2709 81 0 163 0 244 0 3 903 7 1806 10 2709-81 0-163 0-244 0z">
          <text:p/>
        </draw:path>
        <draw:path draw:style-name="gr2" draw:text-style-name="P2" draw:layer="layout" svg:width="0.245cm" svg:height="2.708cm" draw:transform="skewX (0.00087266462599709) rotate (0.785747229247847) translate (10.8610433531842cm 8.67263997469295cm)" svg:viewBox="0 0 246 2709" svg:d="M2 2709c-1-903-1-1806-2-2709 81 0 163 0 244 0 0 903 1 1806 2 2709-81 0-163 0-244 0z">
          <text:p/>
        </draw:path>
        <draw:path draw:style-name="gr2" draw:text-style-name="P2" draw:layer="layout" svg:width="0.244cm" svg:height="2.708cm" draw:transform="skewX (0.00104719755119657) rotate (2.35148210121196) translate (11.0282986449302cm 10.5829365428637cm)" svg:viewBox="0 0 245 2709" svg:d="M1 2709c0-903-1-1806-1-2709 81 0 163 0 244 0 0 903 1 1806 1 2709-81 0-163 0-244 0z">
          <text:p/>
        </draw:path>
        <draw:path draw:style-name="gr2" draw:text-style-name="P2" draw:layer="layout" svg:width="0.243cm" svg:height="2.708cm" draw:transform="skewX (0.000349065850398882) rotate (0.39392081217512) translate (11.2733407582999cm 8.33997210728865cm)" svg:viewBox="0 0 244 2709" svg:d="M0 2709c0-903 0-1806 0-2709 81 0 163 0 244 0 0 903-1 1806-1 2709-81 0-162 0-243 0z">
          <text:p/>
        </draw:path>
        <draw:path draw:style-name="gr2" draw:text-style-name="P2" draw:layer="layout" svg:width="0.244cm" svg:height="2.708cm" draw:transform="skewX (-0.00087266462599714) rotate (1.95843395366284) translate (10.6982246160984cm 10.1704695698326cm)" svg:viewBox="0 0 245 2709" svg:d="M0 2709c0-903 1-1806 1-2709 81 0 163 0 244 0 0 903-1 1806-1 2709-81 0-163 0-244 0z">
          <text:p/>
        </draw:path>
        <draw:path draw:style-name="gr2" draw:text-style-name="P2" draw:layer="layout" svg:width="0.245cm" svg:height="2.708cm" draw:transform="skewX (0.000872664625997198) rotate (1.17931897557257) translate (10.6071587845075cm 9.1398217524206cm)" svg:viewBox="0 0 246 2709" svg:d="M2 2709c0-903-1-1806-2-2709 81 0 163 0 244 0 0 903 1 1806 2 2709-81 0-163 0-244 0z">
          <text:p/>
        </draw:path>
        <draw:path draw:style-name="gr2" draw:text-style-name="P2" draw:layer="layout" svg:width="0.244cm" svg:height="2.708cm" draw:transform="skewX (0.000698131700797768) rotate (2.74453024876108) translate (11.4941047790115cm 10.8399770943397cm)" svg:viewBox="0 0 245 2709" svg:d="M2 2709c-1-903-2-1806-2-2709 81 0 163 0 244 0 0 903 1 1806 1 2709-81 0-162 0-243 0z">
          <text:p/>
        </draw:path>
        <draw:custom-shape draw:style-name="gr3" draw:text-style-name="P2" draw:layer="layout" svg:width="2.316cm" svg:height="2.315cm" svg:x="10.747cm" svg:y="8.3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5" draw:layer="layout" svg:width="0.911cm" svg:height="0.911cm" svg:x="11.449cm" svg:y="9.073cm">
          <text:p text:style-name="P3"><text:span text:style-name="T2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6" draw:layer="layout" svg:width="2.492cm" svg:height="2.326cm" draw:transform="skewX (-0.000349065850398853) rotate (3.00632963656023) translate (6.571cm 6.507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4" draw:text-style-name="P4" xml:id="id2" draw:id="id2" draw:layer="layout" svg:width="0.913cm" svg:height="0.913cm" draw:transform="skewX (0.00104719755119661) rotate (0.0863937979737193) translate (7.261cm 7.194cm)">
          <text:p text:style-name="P3"><text:span text:style-name="T1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4" xml:id="id1" draw:id="id1" draw:layer="layout" svg:width="0.913cm" svg:height="0.913cm" draw:transform="skewX (0.00104719755119661) rotate (0.0863937979737193) translate (7.252cm 4.408cm)">
          <text:p text:style-name="P3"><text:span text:style-name="T1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xml:id="id4" draw:id="id4" draw:layer="layout" svg:width="0.914cm" svg:height="0.914cm" draw:transform="skewX (0.00104719755119659) rotate (0.298800367941429) translate (9.128cm 9.778cm)">
          <text:p text:style-name="P3"><text:span text:style-name="T1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9T15:43:44.782782000</meta:creation-date>
    <dc:date>2016-09-19T17:32:37.772716000</dc:date>
    <meta:editing-duration>PT31M</meta:editing-duration>
    <meta:editing-cycles>10</meta:editing-cycles>
    <meta:generator>LibreOffice/5.2.1.2$MacOSX_X86_64 LibreOffice_project/31dd62db80d4e60af04904455ec9c9219178d620</meta:generator>
    <meta:document-statistic meta:object-count="58"/>
  </office:meta>
</office:document-meta>
</file>